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Arial1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7"/>
    <style:style style:name="P10" style:family="paragraph" style:parent-style-name="List_20_Paragraph" style:list-style-name="WWNum18"/>
    <style:style style:name="P11" style:family="paragraph" style:parent-style-name="List_20_Paragraph" style:list-style-name="WWNum19"/>
    <style:style style:name="P12" style:family="paragraph" style:parent-style-name="List_20_Paragraph" style:list-style-name="WWNum21"/>
    <style:style style:name="P13" style:family="paragraph" style:parent-style-name="List_20_Paragraph" style:list-style-name="WWNum40"/>
    <style:style style:name="P14" style:family="paragraph" style:parent-style-name="List_20_Paragraph">
      <style:paragraph-properties fo:margin-left="0.7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Calibri" style:font-weight-asian="bold" style:font-name-complex="Times New Roman1"/>
    </style:style>
    <style:style style:name="T6" style:family="text">
      <style:text-properties style:font-weight-complex="bold"/>
    </style:style>
    <style:style style:name="T7" style:family="text">
      <style:text-properties style:font-name-asian="Calibri" style:font-name-complex="Times New Roman1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Elder Berry Ross <text:s text:c="41"/>September 19th, 2021</text:span></text:p>
      <text:p text:style-name="P1"><text:span text:style-name="T4">Serving Towards Greatness</text:span></text:p>
      <text:p text:style-name="P1"><text:span text:style-name="T4">Mark 9:30-37 </text:span></text:p>
      <text:p text:style-name="P2"/>
      <text:p text:style-name="Standard"><text:span text:style-name="T5">Key Truth: </text:span><text:span text:style-name="T7">Jesus taught that true servanthood leads to _______________. Jesus lived a life of service with humility. </text:span></text:p>
      <text:p text:style-name="Standard"/>
      <text:list xml:id="list4144722560414270512" text:style-name="WWNum17">
        <text:list-item>
          <text:p text:style-name="P9"><text:span text:style-name="T6">___________ clouds our ability to ___________ to servanthood</text:span>.</text:p>
        </text:list-item>
      </text:list>
      <text:list xml:id="list8449140114133279527" text:style-name="WWNum18">
        <text:list-item>
          <text:p text:style-name="P10">We cannot be afraid to get <text:span text:style-name="T1">___________</text:span> from God. </text:p>
        </text:list-item>
        <text:list-item>
          <text:p text:style-name="P10">Responding with fear does not _________ the mission.</text:p>
        </text:list-item>
        <text:list-item>
          <text:p text:style-name="P10">Servanthood should be a way of ________ for disciples.</text:p>
        </text:list-item>
      </text:list>
      <text:p text:style-name="Standard"/>
      <text:list xml:id="list27700772" text:continue-list="list4144722560414270512" text:style-name="WWNum17">
        <text:list-item>
          <text:p text:style-name="P9"><text:span text:style-name="T3">Pride</text:span><text:span text:style-name="T6"> is the ___________ stumbling block to genuine serving. </text:span></text:p>
        </text:list-item>
      </text:list>
      <text:list xml:id="list4577070549152550722" text:style-name="WWNum19">
        <text:list-item>
          <text:p text:style-name="P11">Pride motivates our ____________.</text:p>
        </text:list-item>
        <text:list-item>
          <text:p text:style-name="P11">There is no place for pride with ______________.</text:p>
        </text:list-item>
        <text:list-item>
          <text:p text:style-name="P11">Pride can reveal ________________ motives.</text:p>
        </text:list-item>
        <text:list-item>
          <text:p text:style-name="P11">Serving with pride makes serving about _______ and not Jesus.</text:p>
        </text:list-item>
      </text:list>
      <text:p text:style-name="P3"/>
      <text:list xml:id="list27705904" text:continue-list="list27700772" text:style-name="WWNum17">
        <text:list-item>
          <text:p text:style-name="P9"><text:span text:style-name="T6">___________ is the one that serves with </text:span><text:span text:style-name="T3">_______________</text:span><text:span text:style-name="T6">.</text:span></text:p>
        </text:list-item>
      </text:list>
      <text:list xml:id="list5189519545595375423" text:style-name="WWNum21">
        <text:list-item>
          <text:p text:style-name="P12">Serving with humility looks out for areas of __________.</text:p>
        </text:list-item>
        <text:list-item>
          <text:p text:style-name="P12">Serving with humility does not seek ______________.</text:p>
        </text:list-item>
        <text:list-item>
          <text:p text:style-name="P12">Serving with humility is ______________.</text:p>
        </text:list-item>
      </text:list>
      <text:p text:style-name="P14"/>
      <text:list xml:id="list27697858" text:continue-list="list27705904" text:style-name="WWNum17">
        <text:list-item>
          <text:p text:style-name="P9">Jesus is our _____________ of a great and humble servant.</text:p>
        </text:list-item>
      </text:list>
      <text:list xml:id="list3698401388882567083" text:style-name="WWNum40">
        <text:list-item>
          <text:p text:style-name="P13">He came to ___________ and not to be _____________.</text:p>
        </text:list-item>
        <text:list-item>
          <text:p text:style-name="P13">He served by _____________ and ____________ thousands.</text:p>
        </text:list-item>
        <text:list-item>
          <text:p text:style-name="P13">He served by offering up Himself as a living ____________.</text:p>
        </text:list-item>
      </text:list>
      <text:p text:style-name="Standard"><text:s text:c="3"/></text:p>
      <text:p text:style-name="Standard"><text:span text:style-name="T4">Taking it Beyond The Walls: </text:span><text:span text:style-name="T6">Be determined to serve sacrificially, with humility because greatness awaits!</text:span></text:p>
      <text:p text:style-name="P4"/>
      <text:p text:style-name="P5"/>
      <text:p text:style-name="P5"/>
      <text:p text:style-name="P5"/>
      <text:p text:style-name="P5"/>
      <text:p text:style-name="P5"/>
      <text:p text:style-name="P1"><text:span text:style-name="T8">Connection Group Homework</text:span></text:p>
      <text:p text:style-name="Standard"><text:span text:style-name="T9">Looking back at your notes, was there anything that particularly caught your attention, challenged, or confused you?</text:span></text:p>
      <text:p text:style-name="P6"/>
      <text:p text:style-name="Standard"><text:span text:style-name="T9">We often don’t mind being a servant as long we aren’t treated like one! In Luke 17:7-10, Jesus gives some insight into how a true servant is treated. Read the verses and jot down your observations.</text:span></text:p>
      <text:p text:style-name="P6"/>
      <text:p text:style-name="P6"/>
      <text:p text:style-name="Standard"><text:span text:style-name="T9">A great example of someone putting others first can be found in the Old Testament story of a woman named Ruth. Read Ruth 1:1-22 and jot down some of the costs that Ruth had to pay to stay and help Naomi.</text:span></text:p>
      <text:p text:style-name="P6"/>
      <text:p text:style-name="Standard"><text:span text:style-name="T9">Read the story of the Good Samaritan and his random opportunity to serve in Luke 10:25-37, make a list of all the ways he served the man who was robbed.</text:span></text:p>
      <text:p text:style-name="P7"/>
      <text:p text:style-name="P7"/>
      <text:p text:style-name="Standard"><text:span text:style-name="T6">Read Romans 12:10B: Why might Paul have challenged the members of the church at Rome to proactively “outdo one another” when it comes to showing honor?</text:span></text:p>
      <text:p text:style-name="P7"/>
      <text:p text:style-name="P7"/>
      <text:p text:style-name="Standard"><text:span text:style-name="T6">How does placing someone’s needs ahead of your own reflect the good news of the gospel?</text:span></text:p>
      <text:p text:style-name="P7"/>
      <text:p text:style-name="P7"/>
      <text:p text:style-name="Standard"><text:span text:style-name="T6">Read John 13:12-17: Many people see washing feet as a ceremony however Jesus used the instance as a teachable moment. What do you think He was trying to get across?</text:span></text:p>
      <text:p text:style-name="P7"/>
      <text:p text:style-name="P7"/>
      <text:p text:style-name="Standard"><text:span text:style-name="T6">If we are followers of Jesus, how should we act and treat one another?</text:span></text:p>
      <text:p text:style-name="P7"/>
      <text:p text:style-name="P7"/>
      <text:p text:style-name="Standard"><text:span text:style-name="T6">How can you become a better servant of Christ to other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0193in" fo:margin-bottom="0.0693in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F" style:font-size-complex="12pt" style:font-weight-complex="normal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text-underline-style="solid" style:text-underline-width="auto" style:text-underline-color="font-color" fo:font-weight="bold" style:font-weight-asian="bold"/>
    </style:style>
    <style:style style:name="ListLabel_20_7" style:display-name="ListLabel 7" style:family="text">
      <style:text-properties fo:color="#000000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30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0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0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0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0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0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0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0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3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3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3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3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3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3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3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3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8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8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8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8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8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8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8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8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1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1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1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1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7in" fo:margin-right="0.7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metric Felton Sr</meta:initial-creator>
    <meta:editing-cycles>4</meta:editing-cycles>
    <meta:print-date>2021-09-16T21:14:00</meta:print-date>
    <meta:creation-date>2021-09-16T21:14:00</meta:creation-date>
    <dc:date>2021-09-19T07:48:13.93</dc:date>
    <meta:editing-duration>PT2S</meta:editing-duration>
    <meta:generator>OpenOffice/4.1.8$Win32 OpenOffice.org_project/418m3$Build-9803</meta:generator>
    <meta:document-statistic meta:table-count="0" meta:image-count="0" meta:object-count="0" meta:page-count="1" meta:paragraph-count="33" meta:word-count="420" meta:character-count="2480"/>
    <meta:user-defined meta:name="AppVersion">16.0000</meta:user-defined>
    <meta:user-defined meta:name="Company">Beyond the Walls Community Chur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