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name-complex="Arial1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1pt" style:font-size-asian="11pt" style:font-size-complex="11pt" style:font-weight-complex="bold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List_20_Paragraph" style:list-style-name="WWNum17"/>
    <style:style style:name="P10" style:family="paragraph" style:parent-style-name="List_20_Paragraph" style:list-style-name="WWNum18"/>
    <style:style style:name="P11" style:family="paragraph" style:parent-style-name="List_20_Paragraph" style:list-style-name="WWNum19"/>
    <style:style style:name="P12" style:family="paragraph" style:parent-style-name="List_20_Paragraph" style:list-style-name="WWNum21"/>
    <style:style style:name="P13" style:family="paragraph" style:parent-style-name="List_20_Paragraph" style:list-style-name="WWNum40"/>
    <style:style style:name="P14" style:family="paragraph" style:parent-style-name="List_20_Paragraph">
      <style:paragraph-properties fo:margin-left="0.75in" fo:margin-right="0in" fo:text-indent="0in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style:font-name-asian="Calibri" style:font-name-complex="Times New Roman1" style:font-weight-complex="bold"/>
    </style:style>
    <style:style style:name="T4" style:family="text">
      <style:text-properties style:text-underline-style="solid" style:text-underline-width="auto" style:text-underline-color="font-color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name-asian="Calibri" style:font-weight-asian="bold" style:font-name-complex="Times New Roman1"/>
    </style:style>
    <style:style style:name="T7" style:family="text">
      <style:text-properties style:font-weight-complex="bold"/>
    </style:style>
    <style:style style:name="T8" style:family="text">
      <style:text-properties style:font-name-asian="Calibri" style:font-name-complex="Times New Roman1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1pt" style:font-size-asian="11pt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Elder Berry Ross <text:s text:c="41"/>September 19th, 2021</text:span></text:p>
      <text:p text:style-name="P1"><text:span text:style-name="T5">Serving Towards Greatness</text:span></text:p>
      <text:p text:style-name="P1"><text:span text:style-name="T5">Mark 9:30-37 </text:span></text:p>
      <text:p text:style-name="P2"/>
      <text:p text:style-name="Standard"><text:span text:style-name="T6">Key Truth: </text:span><text:span text:style-name="T8">Jesus taught that true servanthood leads to </text:span><text:span text:style-name="T3">greatness</text:span><text:span text:style-name="T8">. Jesus lived a life of service with humility. </text:span></text:p>
      <text:p text:style-name="Standard"/>
      <text:list xml:id="list200733681975116054" text:style-name="WWNum17">
        <text:list-item>
          <text:p text:style-name="P9"><text:span text:style-name="T4">Fear</text:span><text:span text:style-name="T7"> clouds our ability to </text:span><text:span text:style-name="T4">respond</text:span><text:span text:style-name="T7"> to servanthood</text:span>.</text:p>
        </text:list-item>
      </text:list>
      <text:list xml:id="list9091773857288447838" text:style-name="WWNum18">
        <text:list-item>
          <text:p text:style-name="P10">We cannot be afraid to get <text:span text:style-name="T1">clarity</text:span> from God. </text:p>
        </text:list-item>
        <text:list-item>
          <text:p text:style-name="P10">Responding with fear does not <text:span text:style-name="T1">cancel</text:span> the mission.</text:p>
        </text:list-item>
        <text:list-item>
          <text:p text:style-name="P10">Servanthood should be a way of <text:span text:style-name="T1">life</text:span> for disciples.</text:p>
        </text:list-item>
      </text:list>
      <text:p text:style-name="Standard"/>
      <text:list xml:id="list27714222" text:continue-list="list200733681975116054" text:style-name="WWNum17">
        <text:list-item>
          <text:p text:style-name="P9"><text:span text:style-name="T4">Pride</text:span><text:span text:style-name="T7"> is the </text:span><text:span text:style-name="T4">biggest</text:span><text:span text:style-name="T7"> stumbling block to genuine serving. </text:span></text:p>
        </text:list-item>
      </text:list>
      <text:list xml:id="list2518395688642221542" text:style-name="WWNum19">
        <text:list-item>
          <text:p text:style-name="P11">Pride motivates our <text:span text:style-name="T1">ambitions</text:span>.</text:p>
        </text:list-item>
        <text:list-item>
          <text:p text:style-name="P11">There is no place for pride with <text:span text:style-name="T1">serving</text:span>.</text:p>
        </text:list-item>
        <text:list-item>
          <text:p text:style-name="P11">Pride can reveal <text:span text:style-name="T1">ulterior</text:span> motives.</text:p>
        </text:list-item>
        <text:list-item>
          <text:p text:style-name="P11">Serving with pride makes serving about <text:span text:style-name="T1">us</text:span> and not Jesus.</text:p>
        </text:list-item>
      </text:list>
      <text:p text:style-name="P3"/>
      <text:list xml:id="list27710537" text:continue-list="list27714222" text:style-name="WWNum17">
        <text:list-item>
          <text:p text:style-name="P9"><text:span text:style-name="T4">Great</text:span><text:span text:style-name="T7"> is the one that serves with </text:span><text:span text:style-name="T4">humility</text:span><text:span text:style-name="T7">.</text:span></text:p>
        </text:list-item>
      </text:list>
      <text:list xml:id="list6811897667936143937" text:style-name="WWNum21">
        <text:list-item>
          <text:p text:style-name="P12">Serving with humility looks out for areas of <text:span text:style-name="T1">need</text:span>.</text:p>
        </text:list-item>
        <text:list-item>
          <text:p text:style-name="P12">Serving with humility does not seek <text:span text:style-name="T1">repayment</text:span>.</text:p>
        </text:list-item>
        <text:list-item>
          <text:p text:style-name="P12">Serving with humility is <text:span text:style-name="T1">sacrificial</text:span>.</text:p>
        </text:list-item>
      </text:list>
      <text:p text:style-name="P14"/>
      <text:list xml:id="list27713904" text:continue-list="list27710537" text:style-name="WWNum17">
        <text:list-item>
          <text:p text:style-name="P9">Jesus is our <text:span text:style-name="T1">model</text:span> of a great and humble servant.</text:p>
        </text:list-item>
      </text:list>
      <text:list xml:id="list6922413336133001242" text:style-name="WWNum40">
        <text:list-item>
          <text:p text:style-name="P13">He came to <text:span text:style-name="T1">serve</text:span> and not to be <text:span text:style-name="T1">served</text:span>.</text:p>
        </text:list-item>
        <text:list-item>
          <text:p text:style-name="P13">He served by <text:span text:style-name="T1">feeding</text:span> and <text:span text:style-name="T1">healing</text:span> thousands.</text:p>
        </text:list-item>
        <text:list-item>
          <text:p text:style-name="P13">He served by offering up Himself as a living <text:span text:style-name="T1">sacrifice</text:span>.</text:p>
        </text:list-item>
      </text:list>
      <text:p text:style-name="Standard"><text:s text:c="3"/></text:p>
      <text:p text:style-name="Standard"><text:span text:style-name="T5">Taking it Beyond The Walls: </text:span><text:span text:style-name="T7">Be determined to serve sacrificially, with humility because greatness awaits!</text:span></text:p>
      <text:p text:style-name="P4"/>
      <text:p text:style-name="P5"/>
      <text:p text:style-name="P5"/>
      <text:p text:style-name="P5"/>
      <text:p text:style-name="P5"/>
      <text:p text:style-name="P5"/>
      <text:p text:style-name="P1"><text:span text:style-name="T9">Connection Group Homework</text:span></text:p>
      <text:p text:style-name="Standard"><text:span text:style-name="T10">Looking back at your notes, was there anything that particularly caught your attention, challenged, or confused you?</text:span></text:p>
      <text:p text:style-name="P6"/>
      <text:p text:style-name="Standard"><text:span text:style-name="T10">We often don’t mind being a servant as long we aren’t treated like one! In Luke 17:7-10, Jesus gives some insight into how a true servant is treated. Read the verses and jot down your observations.</text:span></text:p>
      <text:p text:style-name="P6"/>
      <text:p text:style-name="P6"/>
      <text:p text:style-name="Standard"><text:span text:style-name="T10">A great example of someone putting others first can be found in the Old Testament story of a woman named Ruth. Read Ruth 1:1-22 and jot down some of the costs that Ruth had to pay to stay and help Naomi.</text:span></text:p>
      <text:p text:style-name="P6"/>
      <text:p text:style-name="Standard"><text:span text:style-name="T10">Read the story of the Good Samaritan and his random opportunity to serve in Luke 10:25-37, make a list of all the ways he served the man who was robbed.</text:span></text:p>
      <text:p text:style-name="P7"/>
      <text:p text:style-name="P7"/>
      <text:p text:style-name="P7"/>
      <text:p text:style-name="Standard"><text:span text:style-name="T7">Read Romans 12:10B: Why might Paul have challenged the members of the church at Rome to proactively “outdo one another” when it comes to showing honor?</text:span></text:p>
      <text:p text:style-name="P7"/>
      <text:p text:style-name="Standard"><text:span text:style-name="T7">How does placing someone’s needs ahead of your own reflect the good news of the gospel?</text:span></text:p>
      <text:p text:style-name="P7"/>
      <text:p text:style-name="P7"/>
      <text:p text:style-name="Standard"><text:span text:style-name="T7">Read John 13:12-17: Many people see washing feet as a ceremony however Jesus used the instance as a teachable moment. What do you think He was trying to get across?</text:span></text:p>
      <text:p text:style-name="P7"/>
      <text:p text:style-name="P7"/>
      <text:p text:style-name="Standard"><text:span text:style-name="T7">If we are followers of Jesus, how should we act and treat one another?</text:span></text:p>
      <text:p text:style-name="P7"/>
      <text:p text:style-name="P7"/>
      <text:p text:style-name="Standard"><text:span text:style-name="T7">How can you become a better servant of Christ to others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paragraph-properties fo:margin-top="0.0193in" fo:margin-bottom="0.0693in"/>
      <style:text-properties style:font-name="Times New Roman" style:font-name-asian="Times New Roman1" style:font-name-complex="Times New Roman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fo:font-weight="normal" style:font-weight-asian="normal" style:font-name-complex="F"/>
    </style:style>
    <style:style style:name="ListLabel_20_3" style:display-name="ListLabel 3" style:family="text">
      <style:text-properties fo:font-size="12pt" fo:font-weight="normal" style:font-size-asian="12pt" style:font-weight-asian="normal" style:font-name-complex="F" style:font-size-complex="12pt" style:font-weight-complex="normal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style:text-underline-style="solid" style:text-underline-width="auto" style:text-underline-color="font-color" fo:font-weight="bold" style:font-weight-asian="bold"/>
    </style:style>
    <style:style style:name="ListLabel_20_7" style:display-name="ListLabel 7" style:family="text">
      <style:text-properties fo:color="#000000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fo:text-indent="-0.25in" fo:margin-left="0.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7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7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7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7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7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7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7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7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7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7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fo:text-indent="-0.25in" fo:margin-left="0.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7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7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7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7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7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430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30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30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30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30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30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30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30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30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7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7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7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7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7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7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7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63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39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39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39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39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39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39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39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8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389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889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389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889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389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889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389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8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583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58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58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58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583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312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812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312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812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312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812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312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812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31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0.5626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062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62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062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62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062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62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062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2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2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2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2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2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2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2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2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2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2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2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2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2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2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2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2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2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2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4" style:num-suffix="." style:num-format="A">
        <style:list-level-properties text:list-level-position-and-space-mode="label-alignment">
          <style:list-level-label-alignment text:label-followed-by="listtab" fo:text-indent="-0.2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583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58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58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58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583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2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583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58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58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58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583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16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16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16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16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16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16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fo:text-indent="-0.25in" fo:margin-left="0.4583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9583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583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9583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458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958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4583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9583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45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6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625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1252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25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125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6252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1252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6252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1252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7in" fo:margin-right="0.7in" style:writing-mode="lr-tb" style:layout-grid-color="#c0c0c0" style:layout-grid-lines="3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metric Felton Sr</meta:initial-creator>
    <meta:editing-cycles>4</meta:editing-cycles>
    <meta:print-date>2019-06-21T18:49:00</meta:print-date>
    <meta:creation-date>2021-09-16T20:17:00</meta:creation-date>
    <dc:date>2021-09-19T07:48:31.48</dc:date>
    <meta:editing-duration>PT2S</meta:editing-duration>
    <meta:generator>OpenOffice/4.1.8$Win32 OpenOffice.org_project/418m3$Build-9803</meta:generator>
    <meta:document-statistic meta:table-count="0" meta:image-count="0" meta:object-count="0" meta:page-count="1" meta:paragraph-count="33" meta:word-count="420" meta:character-count="2363"/>
    <meta:user-defined meta:name="AppVersion">16.0000</meta:user-defined>
    <meta:user-defined meta:name="Company">Beyond the Walls Community Chur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