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astor Demetric Felton Sr <text:s text:c="21"/>November 1, 2020</text:span></text:p>
      <text:p text:style-name="P1"><text:bookmark-start text:name="OLE_LINK2"/><text:bookmark-start text:name="OLE_LINK1"/><text:span text:style-name="T5">A Church With No Love</text:span></text:p>
      <text:p text:style-name="P1"><text:span text:style-name="T1">Revelation 2:1-7</text:span></text:p>
      <text:p text:style-name="P3"/>
      <text:p text:style-name="Standard"><text:span text:style-name="T4">Key Truth: <text:s/></text:span><text:span text:style-name="T1">Jesus Christ must have priority and preeminence in our lives, even over </text:span><text:span text:style-name="T2">good</text:span><text:span text:style-name="T1"> things like </text:span><text:span text:style-name="T2">ministry</text:span><text:span text:style-name="T1">.</text:span></text:p>
      <text:p text:style-name="P3"/>
      <text:p text:style-name="Standard"><text:span text:style-name="T4">A Correct Understanding Of The Church:</text:span></text:p>
      <text:p text:style-name="Standard"><text:span text:style-name="T1">1. The church is both </text:span><text:span text:style-name="T2">invisible</text:span><text:span text:style-name="T1"> and </text:span><text:span text:style-name="T2">visible</text:span><text:span text:style-name="T1">.</text:span></text:p>
      <text:p text:style-name="Standard"><text:span text:style-name="T1">2. The church is both </text:span><text:span text:style-name="T2">universal</text:span><text:span text:style-name="T1"> and </text:span><text:span text:style-name="T2">local</text:span><text:span text:style-name="T1">.</text:span></text:p>
      <text:p text:style-name="Standard"><text:span text:style-name="T1">3. Jesus places a </text:span><text:span text:style-name="T2">high</text:span><text:span text:style-name="T1"> priority on the visible and local </text:span></text:p>
      <text:p text:style-name="Standard"><text:span text:style-name="T1"><text:s text:c="4"/></text:span><text:span text:style-name="T2">expression</text:span><text:span text:style-name="T1"> of the church.</text:span></text:p>
      <text:p text:style-name="P2"/>
      <text:p text:style-name="Standard"><text:span text:style-name="T4">The Character Of The Church In Ephesus:</text:span></text:p>
      <text:p text:style-name="Standard"><text:span text:style-name="T1">1. They were </text:span><text:span text:style-name="T2">doctrinally</text:span><text:span text:style-name="T4"> </text:span><text:span text:style-name="T1">sound.</text:span></text:p>
      <text:p text:style-name="Standard"><text:span text:style-name="T1">2. They were </text:span><text:span text:style-name="T2">known</text:span><text:span text:style-name="T1"> for good works.</text:span></text:p>
      <text:p text:style-name="Standard"><text:span text:style-name="T1">3. They were an </text:span><text:span text:style-name="T2">enduring</text:span><text:span text:style-name="T1"> church.</text:span></text:p>
      <text:p text:style-name="Standard"><text:span text:style-name="T1">4. They were a </text:span><text:span text:style-name="T2">loveless</text:span><text:span text:style-name="T1"> and </text:span><text:span text:style-name="T2">passionless</text:span><text:span text:style-name="T1"> church.</text:span></text:p>
      <text:p text:style-name="P2"/>
      <text:p text:style-name="Standard"><text:span text:style-name="T4">Principles To Live By:</text:span></text:p>
      <text:p text:style-name="Standard"><text:span text:style-name="T1">1. Our good deeds are never to be motivated by </text:span><text:span text:style-name="T2">duty</text:span><text:span text:style-name="T1"> but </text:span></text:p>
      <text:p text:style-name="Standard"><text:span text:style-name="T1"><text:s text:c="5"/></text:span><text:span text:style-name="T2">love</text:span><text:span text:style-name="T1"> for Jesus. </text:span></text:p>
      <text:p text:style-name="Standard"><text:span text:style-name="T1">2. Your love for Jesus Christ is </text:span><text:span text:style-name="T2">demonstrated</text:span><text:span text:style-name="T1"> in your love </text:span></text:p>
      <text:p text:style-name="Standard"><text:span text:style-name="T1"><text:s text:c="5"/>for the body of Christ.</text:span></text:p>
      <text:p text:style-name="Standard"><text:span text:style-name="T1">3. When confronted with the truth, repentance is the only </text:span></text:p>
      <text:p text:style-name="Standard"><text:span text:style-name="T1"><text:s text:c="5"/></text:span><text:span text:style-name="T2">option</text:span><text:span text:style-name="T1">.</text:span></text:p>
      <text:p text:style-name="Standard"><text:span text:style-name="T1">4. Don’t become </text:span><text:span text:style-name="T2">desensitized</text:span><text:span text:style-name="T1"> to the Word of God.</text:span></text:p>
      <text:p text:style-name="P2"/>
      <text:p text:style-name="Standard"><text:span text:style-name="T4">Taking It Beyond The Walls:</text:span><text:span text:style-name="T1"> Pursue a passionate relationship with Jesus Christ above all. Don’t let “doing” for Jesus become more important than “loving” Jesus.</text:span></text:p>
      <text:p text:style-name="P4"/>
      <text:p text:style-name="P4"/>
      <text:p text:style-name="P1"><text:span text:style-name="T7">Connection Group Homework</text:span></text:p>
      <text:p text:style-name="Standard">Looking back at your notes, was there anything that particularly caught your attention, challenged or confused you?</text:p>
      <text:p text:style-name="Standard"/>
      <text:p text:style-name="Standard"/>
      <text:p text:style-name="Standard">Have you ever gone through a season of relationship with God where you felt like you were just going through the motions?</text:p>
      <text:p text:style-name="Standard"/>
      <text:p text:style-name="P5"><text:bookmark-end text:name="OLE_LINK2"/><text:bookmark-end text:name="OLE_LINK1"/></text:p>
      <text:p text:style-name="Standard"><text:span text:style-name="T6">Revelation 1:12-16 lets us know the “One” in 2:1 is Jesus. What is Jesus pictured doing in 2:1? How does it make you feel to know that Jesus is intimately involved in the life of our church?</text:span></text:p>
      <text:p text:style-name="P5"/>
      <text:p text:style-name="Standard"><text:span text:style-name="T6">Read Revelation 2:5-7: From verses 5a and 7a what was the prescription Jesus gave the church at Ephesus?</text:span></text:p>
      <text:p text:style-name="P5"/>
      <text:p text:style-name="Standard"><text:span text:style-name="T6">How is remembering helpful? What specifically did Jesus want them to remember?</text:span></text:p>
      <text:p text:style-name="P5"/>
      <text:p text:style-name="P5"/>
      <text:p text:style-name="Standard"><text:span text:style-name="T6">What does it mean to repent? Why is that a vital part of maintaining Jesus as our priority over ministry and other good things?</text:span></text:p>
      <text:p text:style-name="P5"/>
      <text:p text:style-name="Standard"><text:span text:style-name="T6">Read Revelation 2:5-7: How do you define “repentance”? What does it look like for a follower of Christ to repent?</text:span></text:p>
      <text:p text:style-name="P5"/>
      <text:p text:style-name="P5"/>
      <text:p text:style-name="P5"/>
      <text:p text:style-name="Standard"><text:span text:style-name="T6">Read Revelation 2:5: What does it mean for Jesus to remove a church’s lampstand? Can a church still function without the presence and power of Jesus? Why or why not?</text:span></text:p>
      <text:p text:style-name="P5"/>
      <text:p text:style-name="P5"/>
      <text:p text:style-name="Standard"><text:span text:style-name="T6">Is it possible to be successful at work and keep Jesus as your first love? To be a good parent? To use your gifts to the best of your ability to serve the church? How so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0193in" fo:margin-bottom="0.0693in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" style:family="text" style:parent-style-name="Default_20_Paragraph_20_Font"/>
    <style:style style:name="woj" style:family="text" style:parent-style-name="Default_20_Paragraph_20_Fon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ambria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color="#000000"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name-complex="F"/>
    </style:style>
    <style:style style:name="ListLabel_20_7" style:display-name="ListLabel 7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30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0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0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0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0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0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0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0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3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3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3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3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3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3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3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3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8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8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8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8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8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8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8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8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3752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87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37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87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37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875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375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8752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3752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02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02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02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02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02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02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02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02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44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4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4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44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44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44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44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44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44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4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4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44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44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44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44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44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44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4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4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44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44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44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44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44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44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4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4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44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44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44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44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44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30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0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0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0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0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0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0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0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0.430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0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0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0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0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0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0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0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44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44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4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44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44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44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44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44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7in" fo:margin-right="0.7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metric Felton Sr</meta:initial-creator>
    <dc:creator>Buffy Collins</dc:creator>
    <meta:editing-cycles>2</meta:editing-cycles>
    <meta:print-date>2020-09-24T19:28:00</meta:print-date>
    <meta:creation-date>2020-10-30T23:15:00</meta:creation-date>
    <dc:date>2020-10-30T23:15:00</dc:date>
    <meta:editing-duration>PT1M2S</meta:editing-duration>
    <meta:generator>OpenOffice/4.1.8$Win32 OpenOffice.org_project/418m3$Build-9803</meta:generator>
    <meta:document-statistic meta:table-count="0" meta:image-count="0" meta:object-count="0" meta:page-count="1" meta:paragraph-count="33" meta:word-count="401" meta:character-count="2275"/>
    <meta:user-defined meta:name="AppVersion">16.0000</meta:user-defined>
    <meta:user-defined meta:name="Company">Beyond the Walls Community Chur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